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verzenddatum De Groene Ster in Leeuwarden, (11046344) 02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72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mgevingsvergunning met verzenddatum De Groene Ster in Leeuwarden, (11046344) 02-07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23</meta:user-defined>
    <meta:user-defined meta:name="OVERHEIDop.GmbID/DC.identifier">gmb-2021-215723</meta:user-defined>
    <meta:user-defined meta:name="OVERHEIDop.versieInformatie"/>
  </office:meta>
</office:document-meta>
</file>