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Woensdrecht - Reimerswaalsweg (Boerendag en Tractoren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een aanvraag is ontvangen voor: </text:p>
            <text:p text:style-name="common-al"/>
            <text:p text:style-name="common-al">Reimerswaalweg te Woensdrecht </text:p>
            <text:p text:style-name="common-al">Het organiseren van een Boerendag en een Tractorentocht</text:p>
            <text:p text:style-name="common-al"> Ontvangen 23 jun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572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2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2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gevraagde evenementenvergunning Woensdrecht - Reimerswaalsweg (Boerendag en Tractorentocht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720</meta:user-defined>
    <meta:user-defined meta:name="OVERHEIDop.GmbID/DC.identifier">gmb-2021-215720</meta:user-defined>
    <meta:user-defined meta:name="OVERHEIDop.versieInformatie"/>
  </office:meta>
</office:document-meta>
</file>