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en 24 juli 2021 Boering Beach Ball Bla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voor een evenementenvergunning op locatie Pastoor van Schijndelstraat 37 te Erp. De aangevraagde vergunning is <text:span text:style-name="nadrukvet">verleend</text:span>.De vergunning betreft tevens een verzoekop grond van de Drank- en Horecawet.</text:p>
            <text:p text:style-name="common-al">
            <text:span text:style-name="nadrukvet">Gegevens</text:span>
          </text:p>
            <text:p text:style-name="common-al">Omschrijving: 23 en 24 juli 2021 Boering Beach Ball Blast</text:p>
            <text:p text:style-name="common-al">Locatie: Pastoor van Schijndelstraat 37 te Erp</text:p>
            <text:p text:style-name="common-al">Zaaknummer: VEV-2021-079</text:p>
            <text:p text:style-name="common-al">
            <text:span text:style-name="nadrukvet">Bezwaar en voorlopige voorziening</text:span>
          </text:p>
            <text:p text:style-name="common-al">Tegen dit besluit kunnen belanghebbenden op grond van de Algemene wet bestuursrecht binnen zes weken vanaf 6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7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en 24 juli 2021 Boering Beach Ball Blast</meta:user-defined>
    <meta:user-defined meta:name="DCTERMS.W3CDTF/DCTERMS.available">2021-07-07</meta:user-defined>
    <meta:user-defined meta:name="DCTERMS.W3CDTF/OVERHEIDop.jaargang">2021</meta:user-defined>
    <meta:user-defined meta:name="OVERHEIDop.publicationIssue">215715</meta:user-defined>
    <meta:user-defined meta:name="OVERHEIDop.GmbID/DC.identifier">gmb-2021-215715</meta:user-defined>
    <meta:user-defined meta:name="OVERHEIDop.versieInformatie"/>
  </office:meta>
</office:document-meta>
</file>