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lijenbergstraat 36 te Alphen aan den Rijn, V2021/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lijenbergstraat 36 te Alphen aan den Rijn</text:p>
            <text:p text:style-name="common-al">2406 GC</text:p>
            <text:p text:style-name="common-al">V2021/541</text:p>
            <text:p text:style-name="common-al">het plaatsen van een dakkapel op het voorgeveldakvlak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17.08 460960.662</meta:user-defined>
    <meta:user-defined meta:name="DC.title">Gemeente Alphen aan den Rijn - aanvraag omgevingsvergunning: het plaatsen van een dakkapel op het voorgeveldakvlak, Blijenbergstraat 36 te Alphen aan den Rijn, V2021/541</meta:user-defined>
    <meta:user-defined meta:name="OVERHEID.PostcodeHuisnummer/OVERHEIDop.postcodeHuisnummer">2406GC 36</meta:user-defined>
    <meta:user-defined meta:name="OVERHEIDop.straatnaam">Blijenbergstraa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09</meta:user-defined>
    <meta:user-defined meta:name="OVERHEIDop.GmbID/DC.identifier">gmb-2021-215709</meta:user-defined>
    <meta:user-defined meta:name="OVERHEIDop.versieInformatie"/>
  </office:meta>
</office:document-meta>
</file>