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brandveilig gebruik Schonevel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5 juni 2021 tot en met donderdag 1 juli 2021 de volgende aanvragen voor een omgevingsvergunning heeft ontvangen:</text:p>
            <text:p text:style-name="common-al"/>
            <text:p text:style-name="common-al">MELDINGEN</text:p>
            <text:p text:style-name="common-al"/>
            <text:p text:style-name="common-al">Melding brandveilig gebruik</text:p>
            <text:p text:style-name="common-al">• het indienen van een melding brandveilig gebruik, Schoneveld 35, Rhenen, Aanvraagnummer 6194363. Indieningsdatum 25 juni 2021.</text:p>
            <text:p text:style-name="common-al"/>
            <text:p text:style-name="common-al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Rhenen - Ingediende melding brandveilig gebruik Schoneveld 3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96</meta:user-defined>
    <meta:user-defined meta:name="OVERHEIDop.GmbID/DC.identifier">gmb-2021-215696</meta:user-defined>
    <meta:user-defined meta:name="OVERHEIDop.versieInformatie"/>
  </office:meta>
</office:document-meta>
</file>