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laan 5,7 en 9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1 besloten om de beslistermijn voor de aanvraag met zaaknummer z-21-001806 voor een omgevingsvergunning voorhet uitbreiden van het bestaande kantoor pand en appartementen met appartementen op locatie Kerklaan 5,7 en 9 in Vinkeveen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569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9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9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erklaan 5,7 en 9 in Vinkeve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692</meta:user-defined>
    <meta:user-defined meta:name="OVERHEIDop.GmbID/DC.identifier">gmb-2021-215692</meta:user-defined>
    <meta:user-defined meta:name="OVERHEIDop.versieInformatie"/>
  </office:meta>
</office:document-meta>
</file>