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jerk Hiddeslaan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jerk Hiddeslaan 5 te Baarn</text:span> (3742 NC) het realiseren van een dakkapel aan de achterzijde van de woning (3 juli 2021)</text:p>
            <text:p text:style-name="common-al">Ingediende aanvragen liggen niet ter inzage.</text:p>
            <text:p text:style-name="last-al">Baarn 3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569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Tjerk Hiddeslaan 5 te Baar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91</meta:user-defined>
    <meta:user-defined meta:name="OVERHEIDop.GmbID/DC.identifier">gmb-2021-215691</meta:user-defined>
    <meta:user-defined meta:name="OVERHEIDop.versieInformatie"/>
  </office:meta>
</office:document-meta>
</file>