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ouwbord en een mock up voor informatie geluidsschermen HSL - nabij Berkelseweg, sectie B nummer 765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4335 Nabij Berkelseweg, sectie B nummer 7656, Bergschenhoek.</text:p>
            <text:p text:style-name="common-al">Het plaatsen van een bouwbord en een mock up voor informatie geluidsschermen HSL </text:p>
            <text:p text:style-name="common-al">(ontvangen 25-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6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335</meta:user-defined>
    <dc:language>nl</dc:language>
    <meta:user-defined meta:name="OVERHEIDop.locatietype/OVERHEIDop.gebiedsmarkering">Weg</meta:user-defined>
    <meta:user-defined meta:name="DC.title">Gemeente Lansingerland - aanvraag omgevingsvergunning - plaatsen van een bouwbord en een mock up voor informatie geluidsschermen HSL - nabij Berkelseweg, sectie B nummer 7656, Bergschenhoek</meta:user-defined>
    <meta:user-defined meta:name="DCTERMS.W3CDTF/DCTERMS.available">2021-07-07</meta:user-defined>
    <meta:user-defined meta:name="DCTERMS.W3CDTF/OVERHEIDop.jaargang">2021</meta:user-defined>
    <meta:user-defined meta:name="OVERHEIDop.publicationIssue">215689</meta:user-defined>
    <meta:user-defined meta:name="OVERHEIDop.GmbID/DC.identifier">gmb-2021-215689</meta:user-defined>
    <meta:user-defined meta:name="OVERHEIDop.versieInformatie"/>
  </office:meta>
</office:document-meta>
</file>