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Ossendrecht - Langeweg (Trekkertr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ensdrecht maken bekend dat een aanvraag is ontvangen voor: </text:p>
            <text:p text:style-name="common-al"/>
            <text:p text:style-name="common-al">Langeweg te Ossendrecht </text:p>
            <text:p text:style-name="common-al">Het organiseren van de Trekkertrek </text:p>
            <text:p text:style-name="common-al">Ontvangen 31 mei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7 jul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568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68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68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gevraagde evenementenvergunning Ossendrecht - Langeweg (Trekkertrek)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687</meta:user-defined>
    <meta:user-defined meta:name="OVERHEIDop.GmbID/DC.identifier">gmb-2021-215687</meta:user-defined>
    <meta:user-defined meta:name="OVERHEIDop.versieInformatie"/>
  </office:meta>
</office:document-meta>
</file>