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sân 102 t/m 122 Leeuwarden, (11046499) uitbreiden van het balkon en de balustrade, verzenddatum 2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6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ngesân 102 t/m 122 Leeuwarden, (11046499) uitbreiden van het balkon en de balustrade, verzenddatum 29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83</meta:user-defined>
    <meta:user-defined meta:name="OVERHEIDop.GmbID/DC.identifier">gmb-2021-215683</meta:user-defined>
    <meta:user-defined meta:name="OVERHEIDop.versieInformatie"/>
  </office:meta>
</office:document-meta>
</file>