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legaliseren van uitwegen - Wildersekade 11a, 11b, 13a, 13b, 15a, 15b, 17, 19 en 2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4323 Wildersekade 11a, 11b, 13a, 13b, 15a, 15b, 17, 19 en 23, 2661 AA Bergschenhoek.</text:p>
            <text:p text:style-name="common-al">Het legaliseren van uitwegen (ontvangen 25-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6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4323</meta:user-defined>
    <dc:language>nl</dc:language>
    <meta:user-defined meta:name="OVERHEIDop.locatietype/OVERHEIDop.gebiedsmarkering">Weg</meta:user-defined>
    <meta:user-defined meta:name="DC.title">Gemeente Lansingerland - aanvraag omgevingsvergunning - legaliseren van uitwegen - Wildersekade 11a, 11b, 13a, 13b, 15a, 15b, 17, 19 en 23, Bergschenhoek</meta:user-defined>
    <meta:user-defined meta:name="DCTERMS.W3CDTF/DCTERMS.available">2021-07-07</meta:user-defined>
    <meta:user-defined meta:name="DCTERMS.W3CDTF/OVERHEIDop.jaargang">2021</meta:user-defined>
    <meta:user-defined meta:name="OVERHEIDop.publicationIssue">215680</meta:user-defined>
    <meta:user-defined meta:name="OVERHEIDop.GmbID/DC.identifier">gmb-2021-215680</meta:user-defined>
    <meta:user-defined meta:name="OVERHEIDop.versieInformatie"/>
  </office:meta>
</office:document-meta>
</file>