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ssel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1 heeft gemeente Putten een aanvraag ontvangen voor het wijzigen van de carport (bouwen) op locatie Husselerweg 8. De aanvraag is geregistreerd onder zaaknummer W 21/27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567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7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sselerweg 8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678</meta:user-defined>
    <meta:user-defined meta:name="OVERHEIDop.GmbID/DC.identifier">gmb-2021-215678</meta:user-defined>
    <meta:user-defined meta:name="OVERHEIDop.versieInformatie"/>
  </office:meta>
</office:document-meta>
</file>