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Kerkstraat 11 Leeuwarden, (11045478) plaatsen van een geldautomaat, verzenddatum 25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6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leine Kerkstraat 11 Leeuwarden, (11045478) plaatsen van een geldautomaat, verzenddatum 25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76</meta:user-defined>
    <meta:user-defined meta:name="OVERHEIDop.GmbID/DC.identifier">gmb-2021-215676</meta:user-defined>
    <meta:user-defined meta:name="OVERHEIDop.versieInformatie"/>
  </office:meta>
</office:document-meta>
</file>