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Seringplantso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5 juni 2021 tot en met donderdag 1 juli 2021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realiseren van een enkele nokverhoging, Seringplantsoen 24, Rhenen, Aanvraagnummer 6205951. Indieningsdatum 30 juni 2021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bouwen Seringplantsoen 2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75</meta:user-defined>
    <meta:user-defined meta:name="OVERHEIDop.GmbID/DC.identifier">gmb-2021-215675</meta:user-defined>
    <meta:user-defined meta:name="OVERHEIDop.versieInformatie"/>
  </office:meta>
</office:document-meta>
</file>