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en het plaatsen van een vlaggenmast - De Peinder Mieden 43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43, 9218RZ Opeinde, de bouw van een schuur en het plaatsen van een vlaggenmast, ontvangen: 3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56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Peinder Mieden 43, 9218RZ Opeinde, de bouw van een schuur en het plaatsen van een vlaggenmast, ontvangen: 30 juni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en het plaatsen van een vlaggenmast - De Peinder Mieden 43, 9218RZ Opein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74</meta:user-defined>
    <meta:user-defined meta:name="OVERHEIDop.GmbID/DC.identifier">gmb-2021-215674</meta:user-defined>
    <meta:user-defined meta:name="OVERHEIDop.versieInformatie"/>
  </office:meta>
</office:document-meta>
</file>