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ogerheide - Binck Bank Tour en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Verschillende straten te Hoogerheide </text:p>
            <text:p text:style-name="common-al">Het organiseren van wielerronde de Binck Bank tour en een feestavond </text:p>
            <text:p text:style-name="common-al">Ontvangen 7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6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gevraagde evenementenvergunning Hoogerheide - Binck Bank Tour en feestavo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68</meta:user-defined>
    <meta:user-defined meta:name="OVERHEIDop.GmbID/DC.identifier">gmb-2021-215668</meta:user-defined>
    <meta:user-defined meta:name="OVERHEIDop.versieInformatie"/>
  </office:meta>
</office:document-meta>
</file>