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ofstraat 1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fstraat 10 te Venray</text:span> - het plaatsen van reclame (HZ-OMV-2021-0222, ontvangstdatum 30 jun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566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6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6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Hofstraat 10 te Venray)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667</meta:user-defined>
    <meta:user-defined meta:name="OVERHEIDop.GmbID/DC.identifier">gmb-2021-215667</meta:user-defined>
    <meta:user-defined meta:name="OVERHEIDop.versieInformatie"/>
  </office:meta>
</office:document-meta>
</file>