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Dron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innemen van een standplaats aan de Terp in Dronrijp. De vergunning is geldig van 2 juli 2021 t/m 2 juli 2022.(verzonden op 06-07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6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ndplaatsvergunning Dron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62</meta:user-defined>
    <meta:user-defined meta:name="OVERHEIDop.GmbID/DC.identifier">gmb-2021-215662</meta:user-defined>
    <meta:user-defined meta:name="OVERHEIDop.versieInformatie"/>
  </office:meta>
</office:document-meta>
</file>