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aardassackerstraat 4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besloten om de beslistermijn voor de aanvraag met zaaknummer z-21-007300 voor een omgevingsvergunning voorhet realiseren van een erker en  luifel aan de voorzijde van de woning op locatie Waardassackerstraat 42 in Abcoude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65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5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5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aardassackerstraat 42 in Abcoude</meta:user-defined>
    <meta:user-defined meta:name="DCTERMS.W3CDTF/DCTERMS.available">2021-07-07</meta:user-defined>
    <meta:user-defined meta:name="DCTERMS.W3CDTF/OVERHEIDop.jaargang">2021</meta:user-defined>
    <meta:user-defined meta:name="OVERHEIDop.publicationIssue">215659</meta:user-defined>
    <meta:user-defined meta:name="OVERHEIDop.GmbID/DC.identifier">gmb-2021-215659</meta:user-defined>
    <meta:user-defined meta:name="OVERHEIDop.versieInformatie"/>
  </office:meta>
</office:document-meta>
</file>