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opslaan roerende zaken Petunia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vrijdag 25 juni 2021 tot en met donderdag 1 juli 2021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Opslaan roerende zaken</text:p>
            <text:p text:style-name="common-al">• het plaatsen van een container op de openbare weg, Petuniastraat 4, Rhenen, Aanvraagnummer 6206331. Indieningsdatum 30 juni 2021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565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5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opslaan roerende zaken Petuniastraat 4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58</meta:user-defined>
    <meta:user-defined meta:name="OVERHEIDop.GmbID/DC.identifier">gmb-2021-215658</meta:user-defined>
    <meta:user-defined meta:name="OVERHEIDop.versieInformatie"/>
  </office:meta>
</office:document-meta>
</file>