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sterken van de bestaande galerijvloerconstructies, Jacob Reviusstraat 9 t/m 55 te Hazerswoude-Rijndijk, V2021/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ob Reviusstraat 9 t/m 55 te Hazerswoude-Rijndijk</text:p>
            <text:p text:style-name="common-al"/>
            <text:p text:style-name="common-al">V2021/543</text:p>
            <text:p text:style-name="common-al">het versterken van de bestaande galerijvloerconstructies</text:p>
            <text:p text:style-name="last-al">Datum indiening: 2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65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87 460024</meta:user-defined>
    <meta:user-defined meta:name="DC.title">Gemeente Alphen aan den Rijn - aanvraag omgevingsvergunning: het versterken van de bestaande galerijvloerconstructies, Jacob Reviusstraat 9 t/m 55 te Hazerswoude-Rijndijk, V2021/543</meta:user-defined>
    <meta:user-defined meta:name="OVERHEID.PostcodeHuisnummer/OVERHEIDop.postcodeHuisnummer">2394VK 9</meta:user-defined>
    <meta:user-defined meta:name="OVERHEIDop.straatnaam">Jacob Reviusstraat</meta:user-defined>
    <meta:user-defined meta:name="OVERHEIDop.woonplaats">Hazerswoude-Rijnd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57</meta:user-defined>
    <meta:user-defined meta:name="OVERHEIDop.GmbID/DC.identifier">gmb-2021-215657</meta:user-defined>
    <meta:user-defined meta:name="OVERHEIDop.versieInformatie"/>
  </office:meta>
</office:document-meta>
</file>