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15 Borodinstraat 80 te Tilburg, verbouwen van de woning, verzonden 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15 - B - Borodi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15 Borodinstraat 80 te Tilburg, verbouwen van de woning, verzonden 5 juli 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56</meta:user-defined>
    <meta:user-defined meta:name="OVERHEIDop.GmbID/DC.identifier">gmb-2021-215656</meta:user-defined>
    <meta:user-defined meta:name="OVERHEIDop.versieInformatie"/>
  </office:meta>
</office:document-meta>
</file>