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Leeuwarden, sectie C, perceelnummer 1743 nabij de Rounwei Warten, (11046836) plaatsen van een aanmeldvoorziening van de brug aan de Rogsloot, verzenddatum 2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6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kadestraal gemeente Leeuwarden, sectie C, perceelnummer 1743 nabij de Rounwei Warten, (11046836) plaatsen van een aanmeldvoorziening van de brug aan de Rogsloot, verzenddatum 25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53</meta:user-defined>
    <meta:user-defined meta:name="OVERHEIDop.GmbID/DC.identifier">gmb-2021-215653</meta:user-defined>
    <meta:user-defined meta:name="OVERHEIDop.versieInformatie"/>
  </office:meta>
</office:document-meta>
</file>