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vlonders en een hekwerk op de bestaande aanbouw rondom het dakterras, Brederodestraat 49 te Alphen aan den Rijn, V2021/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derodestraat 49 te Alphen aan den Rijn</text:p>
            <text:p text:style-name="common-al">2406 WZ</text:p>
            <text:p text:style-name="common-al">V2021/544</text:p>
            <text:p text:style-name="common-al">het plaatsen van een hekwerk op de bestaande aanbouw rondom het dakterras en vlonders</text:p>
            <text:p text:style-name="last-al">Datum indiening: 28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65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85.784 460193.516</meta:user-defined>
    <meta:user-defined meta:name="DC.title">Gemeente Alphen aan den Rijn - aanvraag omgevingsvergunning: het plaatsen van vlonders en een hekwerk op de bestaande aanbouw rondom het dakterras, Brederodestraat 49 te Alphen aan den Rijn, V2021/544</meta:user-defined>
    <meta:user-defined meta:name="OVERHEID.PostcodeHuisnummer/OVERHEIDop.postcodeHuisnummer">2406WZ 49</meta:user-defined>
    <meta:user-defined meta:name="OVERHEIDop.straatnaam">Brederodestraat</meta:user-defined>
    <meta:user-defined meta:name="OVERHEIDop.woonplaats">Alphen aan den Rij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52</meta:user-defined>
    <meta:user-defined meta:name="OVERHEIDop.GmbID/DC.identifier">gmb-2021-215652</meta:user-defined>
    <meta:user-defined meta:name="OVERHEIDop.versieInformatie"/>
  </office:meta>
</office:document-meta>
</file>