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6 twee-onder-een-kapwoningen en 2 vrijstaande woningen - Wilderszijde Buyten Fase 2b, sectie B, nummers 8940, 5127, 8943(deels), 8936(deels) en 7689(deel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114 Wilderszijde Buyten Fase 2b, sectie B, nummers 8940, 5127, 8943(deels), 8936(deels) en 7689(deels), Bergschenhoek.</text:p>
            <text:p text:style-name="common-al">Het bouwen van 6 twee-onder-een-kapwoningen en 2 vrijstaande woningen (ontvangen 24-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Gemeente Lansingerland - aanvraag omgevingsvergunning - bouwen van 6 twee-onder-een-kapwoningen en 2 vrijstaande woningen - Wilderszijde Buyten Fase 2b, sectie B, nummers 8940, 5127, 8943(deels), 8936(deels) en 7689(deels), Bergschenhoek</meta:user-defined>
    <meta:user-defined meta:name="DCTERMS.W3CDTF/DCTERMS.available">2021-07-07</meta:user-defined>
    <meta:user-defined meta:name="DCTERMS.W3CDTF/OVERHEIDop.jaargang">2021</meta:user-defined>
    <meta:user-defined meta:name="OVERHEIDop.publicationIssue">215651</meta:user-defined>
    <meta:user-defined meta:name="OVERHEIDop.GmbID/DC.identifier">gmb-2021-215651</meta:user-defined>
    <meta:user-defined meta:name="OVERHEIDop.versieInformatie"/>
  </office:meta>
</office:document-meta>
</file>