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Elsterstraat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5 juni 2021 tot en met donderdag 1 juli 2021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herstellen van de draagconstructie, Elsterstraatweg 30, Elst (Ut.). Aanvraagnummer 6207937. Indieningsdatum 29 juni 2021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bouwen Elsterstraatweg 30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48</meta:user-defined>
    <meta:user-defined meta:name="OVERHEIDop.GmbID/DC.identifier">gmb-2021-215648</meta:user-defined>
    <meta:user-defined meta:name="OVERHEIDop.versieInformatie"/>
  </office:meta>
</office:document-meta>
</file>