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Waardeel 2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eft de gemeente een melding ontvangen voor activiteiten waarvoor geen vergunningplicht geldt op de locatie Waardeel 2 te Oosterwolde. De melding is geregistreerd onder zaaknummer M8.40-2021-3307. De melding betreft:</text:p>
            <text:p text:style-name="common-al">het veranderen van het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564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4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4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Waardeel 2 te Oosterwolde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5645</meta:user-defined>
    <meta:user-defined meta:name="OVERHEIDop.GmbID/DC.identifier">gmb-2021-215645</meta:user-defined>
    <meta:user-defined meta:name="OVERHEIDop.versieInformatie"/>
  </office:meta>
</office:document-meta>
</file>