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Händelhof 41 te Alphen aan den Rijn, V2021/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ändelhof 41 te Alphen aan den Rijn</text:p>
            <text:p text:style-name="common-al">2402 GV</text:p>
            <text:p text:style-name="common-al">V2021/546</text:p>
            <text:p text:style-name="common-al">het plaatsen van een dakkapel op het voorgeveldakvlak</text:p>
            <text:p text:style-name="last-al">Datum indiening: 29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64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57.162 462265.328</meta:user-defined>
    <meta:user-defined meta:name="DC.title">Gemeente Alphen aan den Rijn - aanvraag omgevingsvergunning: het plaatsen van een dakkapel op het voorgeveldakvlak, Händelhof 41 te Alphen aan den Rijn, V2021/546</meta:user-defined>
    <meta:user-defined meta:name="OVERHEID.PostcodeHuisnummer/OVERHEIDop.postcodeHuisnummer">2402GV 41</meta:user-defined>
    <meta:user-defined meta:name="OVERHEIDop.straatnaam">Händelhof</meta:user-defined>
    <meta:user-defined meta:name="OVERHEIDop.woonplaats">Alphen aan den Rij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44</meta:user-defined>
    <meta:user-defined meta:name="OVERHEIDop.GmbID/DC.identifier">gmb-2021-215644</meta:user-defined>
    <meta:user-defined meta:name="OVERHEIDop.versieInformatie"/>
  </office:meta>
</office:document-meta>
</file>