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De Kleine Kampen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5 juni 2021 tot en met donderdag 1 juli 2021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vervangen van een schutting en berging, De Kleine Kampen 152, Rhenen, Aanvraagnummer 6192637. Indieningsdatum 25 juni 2021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56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bouwen De Kleine Kampen 152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40</meta:user-defined>
    <meta:user-defined meta:name="OVERHEIDop.GmbID/DC.identifier">gmb-2021-215640</meta:user-defined>
    <meta:user-defined meta:name="OVERHEIDop.versieInformatie"/>
  </office:meta>
</office:document-meta>
</file>