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oudenberg - aanvraag omgevingsvergunning - maken van een aanbouw aan de rechterzijkant en achterzijde van de woning, een erker aan de voorzijde en een dakkapel aan de voorzijde, huidige metselwerk vervangen voor nieuw metselwerk - Willem de Zwijgerlaan 105, Wouden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maken bekend dat zij de volgende aanvragen voor een omgevingsvergunning, waarbij de reguliere voorbereidingsprocedure van toepassing is, hebben ontvangen:</text:p>
            <text:p text:style-name="common-al">
            <text:span text:style-name="nadrukvet">Willem de Zwijgerlaan 105, 3931 KN,</text:span> het maken van een aanbouw aan de rechterzijkant en achterzijde van de woning, een erker aan de voorzijde en een dakkapel aan de voorzijde, huidige metselwerk vervangen voor nieuw metselwerk, Z.330743.</text:p>
            <text:p text:style-name="common-al">De aanvragen/meldingen, alsmede de daarbij behorende stukken liggen ter inzage. </text:p>
            <text:p text:style-name="common-al">Hiervoor kunt u een afspraak maken via telefoonnummer 14033.</text:p>
            <text:p text:style-name="common-al">Het is nog niet bekend of voor een aanvraag uiteindelijk ook een vergunning verleend wordt. Het is niet mogelijk om tegen een aanvraag bezwaar in te dienen. </text:p>
            <text:p text:style-name="common-al">U kunt schriftelijk uw reactie met betrekking tot de aanvraag naar voren brengen. </text:p>
            <text:p text:style-name="last-al">U kunt uw reactie indienen bij het college van burgemeester en wethouders, Postbus 16, 3930 EA Woudenbe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156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oudenberg</meta:user-defined>
    <meta:user-defined meta:name="OVERHEID.Informatietype/DC.type">officiële publicatie</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330743</meta:user-defined>
    <dc:language>nl</dc:language>
    <meta:user-defined meta:name="OVERHEID.EPSG28992/DC.spatial">157253 454611</meta:user-defined>
    <meta:user-defined meta:name="DC.title">Gemeente Woudenberg - aanvraag omgevingsvergunning - maken van een aanbouw aan de rechterzijkant en achterzijde van de woning, een erker aan de voorzijde en een dakkapel aan de voorzijde, huidige metselwerk vervangen voor nieuw metselwerk - Willem de Zwijgerlaan 105, Woudenberg</meta:user-defined>
    <meta:user-defined meta:name="OVERHEID.PostcodeHuisnummer/OVERHEIDop.postcodeHuisnummer">3931KN 105</meta:user-defined>
    <meta:user-defined meta:name="OVERHEIDop.straatnaam">Willem de Zwijgerlaan</meta:user-defined>
    <meta:user-defined meta:name="OVERHEIDop.woonplaats">Woudenberg</meta:user-defined>
    <meta:user-defined meta:name="DCTERMS.W3CDTF/DCTERMS.available">2021-01-26</meta:user-defined>
    <meta:user-defined meta:name="DCTERMS.W3CDTF/OVERHEIDop.jaargang">2021</meta:user-defined>
    <meta:user-defined meta:name="OVERHEIDop.publicationIssue">21564</meta:user-defined>
    <meta:user-defined meta:name="OVERHEIDop.GmbID/DC.identifier">gmb-2021-21564</meta:user-defined>
    <meta:user-defined meta:name="OVERHEIDop.versieInformatie"/>
  </office:meta>
</office:document-meta>
</file>