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oorvoeren van diverse wijzigingen, Dr. Albert Schweitzerlaan 1 t/m 7 te Benthuizen, V2021/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Albert Schweitzerlaan 1 t/m 7 te Benthuizen</text:p>
            <text:p text:style-name="common-al"/>
            <text:p text:style-name="common-al">V2021/547</text:p>
            <text:p text:style-name="common-al">het doorvoeren van diverse wijzigingen</text:p>
            <text:p text:style-name="last-al">Datum indiening: 2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6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100.179 454687.484</meta:user-defined>
    <meta:user-defined meta:name="DC.title">Gemeente Alphen aan den Rijn - aanvraag omgevingsvergunning: het doorvoeren van diverse wijzigingen, Dr. Albert Schweitzerlaan 1 t/m 7 te Benthuizen, V2021/547</meta:user-defined>
    <meta:user-defined meta:name="OVERHEID.PostcodeHuisnummer/OVERHEIDop.postcodeHuisnummer">2731EA 1</meta:user-defined>
    <meta:user-defined meta:name="OVERHEIDop.straatnaam">Dr. Albert Schweitzerlaan</meta:user-defined>
    <meta:user-defined meta:name="OVERHEIDop.woonplaats">Benthuiz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39</meta:user-defined>
    <meta:user-defined meta:name="OVERHEIDop.GmbID/DC.identifier">gmb-2021-215639</meta:user-defined>
    <meta:user-defined meta:name="OVERHEIDop.versieInformatie"/>
  </office:meta>
</office:document-meta>
</file>