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40 rijwoningen en 10 twee-onder-een- kapwoningen - Wilderszijde Buyten Fase 2a, sectie B, nummers 8940, 5127, 8943 (deels), 8936 (deels) en 7689 (deels),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4110 Wilderszijde Buyten Fase 2a, sectie B, nummers 8940, 5127, 8943 (deels), 8936 (deels) en 7689 (deels), Bergschenhoek.</text:p>
            <text:p text:style-name="common-al">Het bouwen van 40 rijwoningen en 10 twee-onder-een- kapwoningen (ontvangen 24-06-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563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3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3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4110</meta:user-defined>
    <dc:language>nl</dc:language>
    <meta:user-defined meta:name="OVERHEIDop.locatietype/OVERHEIDop.gebiedsmarkering">Buurt</meta:user-defined>
    <meta:user-defined meta:name="DC.title">Gemeente Lansingerland - aanvraag omgevingsvergunning - bouwen van 40 rijwoningen en 10 twee-onder-een- kapwoningen - Wilderszijde Buyten Fase 2a, sectie B, nummers 8940, 5127, 8943 (deels), 8936 (deels) en 7689 (deels), Bergschenhoek</meta:user-defined>
    <meta:user-defined meta:name="DCTERMS.W3CDTF/DCTERMS.available">2021-07-07</meta:user-defined>
    <meta:user-defined meta:name="DCTERMS.W3CDTF/OVERHEIDop.jaargang">2021</meta:user-defined>
    <meta:user-defined meta:name="OVERHEIDop.publicationIssue">215638</meta:user-defined>
    <meta:user-defined meta:name="OVERHEIDop.GmbID/DC.identifier">gmb-2021-215638</meta:user-defined>
    <meta:user-defined meta:name="OVERHEIDop.versieInformatie"/>
  </office:meta>
</office:document-meta>
</file>