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Drank- en Horecavergunning artikel 3 Huijbergen - Dorpsstraat 21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Drank- en Horecavergunning artikel 3 waarbij de reguliere voorbereidingsprocedure van toepassing is, hebben ontvangen voor: </text:p>
            <text:p text:style-name="common-al"/>
            <text:p text:style-name="common-al">Dorpsstraat 21, 4635 BC Huijbergen </text:p>
            <text:p text:style-name="common-al">De uitoefening van het horecabedrijf </text:p>
            <text:p text:style-name="common-al">Ontvangen 29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6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Drank- en Horecavergunning artikel 3 Huijbergen - Dorpsstraat 21 (reguliere procedure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36</meta:user-defined>
    <meta:user-defined meta:name="OVERHEIDop.GmbID/DC.identifier">gmb-2021-215636</meta:user-defined>
    <meta:user-defined meta:name="OVERHEIDop.versieInformatie"/>
  </office:meta>
</office:document-meta>
</file>