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rrasoverkapping, Suikerpeer 105 te Boskoop, V2021/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 105 te Boskoop</text:p>
            <text:p text:style-name="common-al">2771 PT</text:p>
            <text:p text:style-name="common-al">V2021/549</text:p>
            <text:p text:style-name="common-al">het plaatsen van een terrasoverkapping</text:p>
            <text:p text:style-name="last-al">Datum indiening: 2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6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41.957 453908.088</meta:user-defined>
    <meta:user-defined meta:name="DC.title">Gemeente Alphen aan den Rijn - aanvraag omgevingsvergunning: het plaatsen van een terrasoverkapping, Suikerpeer 105 te Boskoop, V2021/549</meta:user-defined>
    <meta:user-defined meta:name="OVERHEID.PostcodeHuisnummer/OVERHEIDop.postcodeHuisnummer">2771PT 105</meta:user-defined>
    <meta:user-defined meta:name="OVERHEIDop.straatnaam">Suikerpeer</meta:user-defined>
    <meta:user-defined meta:name="OVERHEIDop.woonplaats">Boskoo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34</meta:user-defined>
    <meta:user-defined meta:name="OVERHEIDop.GmbID/DC.identifier">gmb-2021-215634</meta:user-defined>
    <meta:user-defined meta:name="OVERHEIDop.versieInformatie"/>
  </office:meta>
</office:document-meta>
</file>