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enbek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gemeente Putten een aanvraag ontvangen voor het bouwen van een vleeskalverenstal (bouwen, afwiijken bestemmingsplan, OBM) op locatie Volenbekerweg 12. De aanvraag is geregistreerd onder zaaknummer W 21/26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6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lenbekerweg 1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33</meta:user-defined>
    <meta:user-defined meta:name="OVERHEIDop.GmbID/DC.identifier">gmb-2021-215633</meta:user-defined>
    <meta:user-defined meta:name="OVERHEIDop.versieInformatie"/>
  </office:meta>
</office:document-meta>
</file>