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168, 9712 KZ Groningen – realiseren dakterras (ontvangstdatum 12-01-2021, dossiernummer 2021701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0.952 582668.125</meta:user-defined>
    <meta:user-defined meta:name="DC.title">Aanvraag omgevingsvergunning: Bloemsingel 168, 9712 KZ Groningen – realiseren dakterras (ontvangstdatum 12-01-2021, dossiernummer 202170193)</meta:user-defined>
    <meta:user-defined meta:name="OVERHEID.PostcodeHuisnummer/OVERHEIDop.postcodeHuisnummer">9712KZ 168</meta:user-defined>
    <meta:user-defined meta:name="OVERHEIDop.straatnaam">Bloemsingel</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563</meta:user-defined>
    <meta:user-defined meta:name="OVERHEIDop.GmbID/DC.identifier">gmb-2021-21563</meta:user-defined>
    <meta:user-defined meta:name="OVERHEIDop.versieInformatie"/>
  </office:meta>
</office:document-meta>
</file>