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lenbekerwe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1 heeft gemeente Putten een aanvraag ontvangen voor het bouwen van een vleeskalverenstal (bouwen, afwiijken bestemmingsplan, OBM) op locatie Volenbekerweg 12. De aanvraag is geregistreerd onder zaaknummer W 21/269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  <text:list-item text:style-override="id1-3-2-1-1-2-3">
                <text:number>•</text:number>
                <text:p text:style-name="al">Milieu (omgevingsvergunning beperkte milieutoets)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15628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62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62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Volenbekerweg 12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628</meta:user-defined>
    <meta:user-defined meta:name="OVERHEIDop.GmbID/DC.identifier">gmb-2021-215628</meta:user-defined>
    <meta:user-defined meta:name="OVERHEIDop.versieInformatie"/>
  </office:meta>
</office:document-meta>
</file>