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2 bomen aan de linkerkant van het perceel tussen oprit en sloot wegens ziekte van 1 boom en hinder eventueel met herplant - Korte Molenweg 3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2EE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rte Molenweg 3 Oterleek</text:span>: het kappen van 2 bomen aan de linkerkant van het perceel tussen oprit en sloot wegens ziekte van 1 boom en hinder eventueel met herplant Datum ontvangst: 28 juni 2021.</text:p>
            <text:p text:style-name="common-al">Zaaknummer: 000021954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62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842EE3</meta:user-defined>
    <dc:language>nl</dc:language>
    <meta:user-defined meta:name="OVERHEIDop.locatietype/OVERHEIDop.gebiedsmarkering">Adres</meta:user-defined>
    <meta:user-defined meta:name="DC.title">Gemeente Alkmaar - aanvraag omgevingsvergunning - kappen van 2 bomen aan de linkerkant van het perceel tussen oprit en sloot wegens ziekte van 1 boom en hinder eventueel met herplant - Korte Molenweg 3, Oterlee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25</meta:user-defined>
    <meta:user-defined meta:name="OVERHEIDop.GmbID/DC.identifier">gmb-2021-215625</meta:user-defined>
    <meta:user-defined meta:name="OVERHEIDop.versieInformatie"/>
  </office:meta>
</office:document-meta>
</file>