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Monseigneur Ariënsstraat 1 t/m 19 (oneven nrs) in Rijen, sectie A8270</text:span>
          </text:p>
            <text:p text:style-name="common-al">verbouwen, uitbreiden en wijzigen van het gebruik van een voormalig schoolgebouw naar 10 woningen en het aanleggen van e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21</meta:user-defined>
    <meta:user-defined meta:name="OVERHEIDop.GmbID/DC.identifier">gmb-2021-215621</meta:user-defined>
    <meta:user-defined meta:name="OVERHEIDop.versieInformatie"/>
  </office:meta>
</office:document-meta>
</file>