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 te Maastricht. Kennisgeving nieuwe aanvraag omgevingsvergunning, het aanbrengen van veldverlichting op veld 3B sportpark Heugem middels 2 armaturen in de bestaande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45WB</text:p>
            <text:p text:style-name="common-al">
            <text:span text:style-name="nadrukvet">Gronsvelderweg 90 te Maastricht</text:span>
          </text:p>
            <text:p text:style-name="common-al">
            <text:span text:style-name="nadrukvet">het aanbrengen van veldverlichting op veld 3B sportpark Heugem middels 2 armaturen in de bestaande lichtmasten</text:span>
          </text:p>
            <text:p text:style-name="common-al"/>
            <text:p text:style-name="common-al">
            <text:span text:style-name="nadrukvet">Datum ontvangst aanvraag:</text:span> 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6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nsvelderweg 90 te Maastricht. Kennisgeving nieuwe aanvraag omgevingsvergunning, het aanbrengen van veldverlichting op veld 3B sportpark Heugem middels 2 armaturen in de bestaande lichtmas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20</meta:user-defined>
    <meta:user-defined meta:name="OVERHEIDop.GmbID/DC.identifier">gmb-2021-215620</meta:user-defined>
    <meta:user-defined meta:name="OVERHEIDop.versieInformatie"/>
  </office:meta>
</office:document-meta>
</file>