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achterzijde van de woning (w0) - Arendsweg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JB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endsweg 85 Alkmaar</text:span>: het plaatsen van een dakkapel aan de achterzijde van de woning (w0) </text:p>
            <text:p text:style-name="common-al">Datum ontvangst: 28 juni 2021.</text:p>
            <text:p text:style-name="common-al">Zaaknummer: 000021953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6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6JB85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achterzijde van de woning (w0) - Arendsweg 85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17</meta:user-defined>
    <meta:user-defined meta:name="OVERHEIDop.GmbID/DC.identifier">gmb-2021-215617</meta:user-defined>
    <meta:user-defined meta:name="OVERHEIDop.versieInformatie"/>
  </office:meta>
</office:document-meta>
</file>