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ong (naast 74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Hei- en Boeicopseweg ong (naast 74) in Hei- en Boeicop. De aanvraag is geregistreerd onder zaaknummer OV-2021-0343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6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Hei- en Boeicopseweg ong (naast 74) in Hei- en Boeico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14</meta:user-defined>
    <meta:user-defined meta:name="OVERHEIDop.GmbID/DC.identifier">gmb-2021-215614</meta:user-defined>
    <meta:user-defined meta:name="OVERHEIDop.versieInformatie"/>
  </office:meta>
</office:document-meta>
</file>