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legde nok op het achterdakvlak (w1) - Kompasweg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LW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mpasweg 40 Alkmaar</text:span>: het plaatsen van een verlegde nok op het achterdakvlak (w1) </text:p>
            <text:p text:style-name="common-al">Datum ontvangst: 28 juni 2021.</text:p>
            <text:p text:style-name="common-al">Zaaknummer: 000021951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6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LW40</meta:user-defined>
    <dc:language>nl</dc:language>
    <meta:user-defined meta:name="OVERHEIDop.locatietype/OVERHEIDop.gebiedsmarkering">Adres</meta:user-defined>
    <meta:user-defined meta:name="DC.title">Gemeente Alkmaar - aanvraag omgevingsvergunning - plaatsen van een verlegde nok op het achterdakvlak (w1) - Kompasweg 4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08</meta:user-defined>
    <meta:user-defined meta:name="OVERHEIDop.GmbID/DC.identifier">gmb-2021-215608</meta:user-defined>
    <meta:user-defined meta:name="OVERHEIDop.versieInformatie"/>
  </office:meta>
</office:document-meta>
</file>