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L) Vuurtorenweg 109 – De Cocksdorp: 3021775 De plaatsing van een sanitair gebouw ten behoeve van kamperen bij de boer.</text:p>
            <text:p text:style-name="last-al">Tegen deze publicatie kunt u geen bezwaar maken.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560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1775</meta:user-defined>
    <dc:language>nl</dc:language>
    <meta:user-defined meta:name="OVERHEIDop.locatietype/OVERHEIDop.gebiedsmarkering">Adres</meta:user-defined>
    <meta:user-defined meta:name="DC.title">Omgevingsvergunning - Aangevraa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605</meta:user-defined>
    <meta:user-defined meta:name="OVERHEIDop.GmbID/DC.identifier">gmb-2021-215605</meta:user-defined>
    <meta:user-defined meta:name="OVERHEIDop.versieInformatie"/>
  </office:meta>
</office:document-meta>
</file>