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erhaaveplein 7, 1611E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is een melding ontvangen waarvoor geen vergunningsplicht geldt voor de locatie Boerhaaveplein 7, 1611EP Bovenkarspel. De melding is geregistreerd onder zaaknummer 2021-00023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56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oerhaaveplein 7, 1611EP Bovenkarspel</meta:user-defined>
    <dc:language>nl</dc:language>
    <meta:user-defined meta:name="OVERHEIDop.locatietype/OVERHEIDop.gebiedsmarkering">Punt</meta:user-defined>
    <meta:user-defined meta:name="DC.title">Kennisgeving ontvangst melding, Boerhaaveplein 7, 1611EP Bovenkarsp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04</meta:user-defined>
    <meta:user-defined meta:name="OVERHEIDop.GmbID/DC.identifier">gmb-2021-215604</meta:user-defined>
    <meta:user-defined meta:name="OVERHEIDop.versieInformatie"/>
  </office:meta>
</office:document-meta>
</file>