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ing recreatievaartuig, Veenendaalkade Den Haag, ter hoogte van perceelnummer 4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eur onbekend, groen zeil.</text:p>
            <text:p text:style-name="common-al"/>
            <text:p text:style-name="common-al"/>
            <text:p text:style-name="common-al">
            <text:span text:style-name="nadrukvet">Locatie:</text:span>
          </text:p>
            <text:p text:style-name="common-al">Veenendaalkade Den Haag, ter hoogte van perceelnummer 434.</text:p>
            <text:p text:style-name="common-al"/>
            <text:p text:style-name="common-al">
            <text:span text:style-name="nadrukvet">Datum van verwijdering:</text:span>
          </text:p>
            <text:p text:style-name="common-al">Indien er geen gehoor gegeven wordt aan deze publicatie zal het recreatievaartuig na 2 weken uit het binnenwater worden verwijderd.</text:p>
            <text:p text:style-name="common-al"/>
            <text:p text:style-name="common-al"/>
            <text:p text:style-name="common-al">
            <text:span text:style-name="nadrukvet">Overtreding:</text:span>
          </text:p>
            <text:p text:style-name="last-al">Artikel 26, lid 1 sub i Verordening op de Binnenwateren voor de gemeente Den Haa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560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0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0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wijdering recreatievaartuig, Veenendaalkade Den Haag, ter hoogte van perceelnummer 434.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601</meta:user-defined>
    <meta:user-defined meta:name="OVERHEIDop.GmbID/DC.identifier">gmb-2021-215601</meta:user-defined>
    <meta:user-defined meta:name="OVERHEIDop.versieInformatie"/>
  </office:meta>
</office:document-meta>
</file>