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sedijk-Oost 18, 20 en 22 in Montfoort</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Nieuwbouw bedrijfsverzamelgebouw op locatie Waardsedijk-Oost 18, 20 en 22 in Montfoort. De aanvraag is geregistreerd onder zaaknummer z-21-00938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5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aardsedijk-Oost 18, 20 en 22 in Montfoort</meta:user-defined>
    <meta:user-defined meta:name="DCTERMS.W3CDTF/DCTERMS.available">2021-07-13</meta:user-defined>
    <meta:user-defined meta:name="DCTERMS.W3CDTF/OVERHEIDop.jaargang">2021</meta:user-defined>
    <meta:user-defined meta:name="OVERHEIDop.publicationIssue">215590</meta:user-defined>
    <meta:user-defined meta:name="OVERHEIDop.GmbID/DC.identifier">gmb-2021-215590</meta:user-defined>
    <meta:user-defined meta:name="OVERHEIDop.versieInformatie"/>
  </office:meta>
</office:document-meta>
</file>