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22 Leeuwarden, (11046039) plaatsen van een overkapping en een carport, verzenddatum 24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5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t Waarlamke 22 Leeuwarden, (11046039) plaatsen van een overkapping en een carport, verzenddatum 24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86</meta:user-defined>
    <meta:user-defined meta:name="OVERHEIDop.GmbID/DC.identifier">gmb-2021-215586</meta:user-defined>
    <meta:user-defined meta:name="OVERHEIDop.versieInformatie"/>
  </office:meta>
</office:document-meta>
</file>