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45*"/>
    </style:style>
    <style:style style:family="table-column" style:parent-style-name="colspec" style:name="id1-3-2-2-1-8-1-2">
      <style:table-column-properties style:rel-column-width="45*"/>
    </style:style>
    <style:style style:family="table-column" style:parent-style-name="colspec" style:name="id1-3-2-2-1-12-1-1">
      <style:table-column-properties style:rel-column-width="45*"/>
    </style:style>
    <style:style style:family="table-column" style:parent-style-name="colspec" style:name="id1-3-2-2-1-12-1-2">
      <style:table-column-properties style:rel-column-width="45*"/>
    </style:style>
    <style:style style:family="table-column" style:parent-style-name="colspec" style:name="id1-3-2-2-1-15-1-1">
      <style:table-column-properties style:rel-column-width="45*"/>
    </style:style>
    <style:style style:family="table-column" style:parent-style-name="colspec" style:name="id1-3-2-2-1-15-1-2">
      <style:table-column-properties style:rel-column-width="45*"/>
    </style:style>
    <style:style style:family="table-column" style:parent-style-name="colspec" style:name="id1-3-2-2-1-20-1-1">
      <style:table-column-properties style:rel-column-width="45*"/>
    </style:style>
    <style:style style:family="table-column" style:parent-style-name="colspec" style:name="id1-3-2-2-1-20-1-2">
      <style:table-column-properties style:rel-column-width="45*"/>
    </style:style>
    <text:list-style style:name="id1-3-2-2-1-20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ijdelijke ondersteuning noodzakelijke kosten (TONK)  Stichtse Vecht 2021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ichtse Vecht ;</text:p>
            <text:p text:style-name="al"/>
            <text:p text:style-name="al">gelet op:</text:p>
            <text:p text:style-name="al">- titel 4.3 van de Algemene wet bestuursrecht;</text:p>
            <text:p text:style-name="al">- artikel 35 Participatiewet;</text:p>
            <text:p text:style-name="al"/>
            <text:p text:style-name="al">overwegende dat:</text:p>
            <text:p text:style-name="al">- het college het wenselijk vindt om de voorwaarden van de tegemoetkoming Tijdelijke ondersteuning noodzakelijk kosten (TONK) te wijzigen;</text:p>
            <text:p text:style-name="al">- het daarom wenselijk is de op 23 maart jl. vastgestelde beleidsregels te wijzigen;</text:p>
            <text:p text:style-name="al"/>
            <text:p text:style-name="al">b e s l u i t</text:p>
            <text:p text:style-name="al"> vast te stellen de volgende wijziging van de:</text:p>
            <text:p text:style-name="al">Beleidsregels Tijdelijke ondersteuning noodzakelijke kosten (TONK) Stichtse Vecht 2021, 1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Artikel I.  Wijziging Beleidsregels Tijdelijke Ondersteuning Noodzakelijke Kosten (TONK) Stichtse Vecht 2021</text:p>
            <text:p text:style-name="al"/>
            <text:p text:style-name="al">1. Artikel 5 wordt als volgt gewijzigd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</text:span>
                      <text:span text:style-name="nadrukvet">Aanvraag </text:span>
                    </text:p>
                    <text:p text:style-name="table_al">De aanvraag voor de tegemoetkoming TONK wordt ingediend via een door het college ter beschikking gesteld (digitaal) aanvraagformulier. </text:p>
                    <text:p text:style-name="table_al"/>
                    <text:p text:style-name="table_al">Aanvrager overlegt bij de aanvraag:</text:p>
                    <text:p text:style-name="table_al">de bewijzen van het maandinkomen voor de corona-maatregelen (januari 2020) en het inkomen in de peilmaand); </text:p>
                    <text:p text:style-name="table_al">de bewijzen van de noodzakelijke kosten als bedoeld in artikel 4 in de peilmaand;</text:p>
                    <text:p text:style-name="table_al">Een aanvraag tegemoetkoming TONK kan worden ingediend tot 1 augustus 2021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 </text:span>
                      <text:span text:style-name="nadrukvet">Aanvraag </text:span>
                    </text:p>
                    <text:p text:style-name="table_al">De aanvraag voor de tegemoetkoming TONK wordt ingediend via een door het college ter beschikking gesteld (digitaal) aanvraagformulier. </text:p>
                    <text:p text:style-name="table_al"/>
                    <text:p text:style-name="table_al">Aanvrager overlegt bij de aanvraag:</text:p>
                    <text:p text:style-name="table_al">de bewijzen van het maandinkomen voor de corona-maatregelen (januari 2020) en het inkomen in de peilmaand); </text:p>
                    <text:p text:style-name="table_al">de bewijzen van de noodzakelijke kosten als bedoeld in artikel 4 in de peilmaand;</text:p>
                    <text:p text:style-name="table_al">Een aanvraag tegemoetkoming TONK kan worden ingediend tot 1 november 2021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2. Artikel 7 wordt als volgt gewijzigd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7</text:span>
                      <text:span text:style-name="nadrukvet">Duur </text:span>
                    </text:p>
                    <text:p text:style-name="table_al">De tegemoetkoming wordt verstrekt voor de periode van 1 januari tot 1 juli 2021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7</text:span>
                      <text:span text:style-name="nadrukvet">Duur </text:span>
                    </text:p>
                    <text:p text:style-name="table_al">De tegemoetkoming wordt verstrekt voor de periode van 1 januari tot 1 oktober 2021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3. Artikel 8 wordt als volgt gewijzigd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8</text:span>
                      <text:span text:style-name="nadrukvet">Maximale hoogte tegemoetkoming</text:span>
                      <text:span text:style-name="nadrukvet"/>
                    </text:p>
                    <text:p text:style-name="table_al">De tegemoetkoming op basis van deze beleidsregel bedraagt per huishouden eenmalig € 1.500,00 (6 x € 250). De tegemoetkoming wordt uiterlijk binnen 4 weken na het besluit tot toekenning uitbetaald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8</text:span>
                      <text:span text:style-name="nadrukvet">Maximale hoogte tegemoetkoming</text:span>
                      <text:span text:style-name="nadrukvet"/>
                    </text:p>
                    <text:p text:style-name="table_al">De tegemoetkoming op basis van deze beleidsregel bedraagt per huishouden eenmalig € 4.500,00 (9 x € 500). De tegemoetkoming wordt uiterlijk binnen 4 weken na het besluit tot toekenning uitbetaald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4. Artikel 12 wordt als volgt gewijzigd: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2</text:span>
                      <text:span text:style-name="nadrukvet">Inwerkingtreding en duur beleidsregels</text:span>
                    </text:p>
                    <text:p text:style-name="table_al">1. De beleidsregels treden met terugwerkende kracht in werking met ingang van 1 januari 2021.</text:p>
                    <text:p text:style-name="table_al">2.   De beleidsregels vervallen op 1 augustus 2021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2</text:span>
                      <text:span text:style-name="nadrukvet">Inwerkingtreding en duur beleidsregels</text:span>
                    </text:p>
                    <text:list text:style-name="id1-3-2-2-1-20-1-3-2-2-2">
                      <text:list-item text:style-override="id1-3-2-2-1-20-1-3-2-2-2-1">
                        <text:number>1.</text:number>
                        <text:p text:style-name="table_al">De beleidsregels treden met terugwerkende kracht in werking met ingang van 1 januari 2021.</text:p>
                      </text:list-item>
                      <text:list-item text:style-override="id1-3-2-2-1-20-1-3-2-2-2-2">
                        <text:number>2.</text:number>
                        <text:p text:style-name="table_al">De beleidsregels vervallen op 1 november 2021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Artikel II.  Inwerkingtreding gewijzigde beleidsregels Tijdelijke Ondersteuning Noodzakelijke Kosten (TONK) Stichtse Vecht 2021</text:p>
            <text:p text:style-name="al">De wijziging treedt in werking met ingang van de eerste dag na bekendmaking en werkt terug tot en met 1 januari 2021.</text:p>
            <text:p text:style-name="al"/>
            <text:p text:style-name="al">Artikel III.  Citeertitel</text:p>
            <text:p text:style-name="al">Dit wijzigingsbesluit wordt aangehaald als: Besluit tot wijziging van de beleidsregels Tijdelijke Ondersteuning Noodzakelijke Kosten (TONK) Stichtse Vecht 2021, 1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9 juni 2021.</text:span></text:p>
            <text:p><text:span text:style-name="functie">De gemeentesecretaris,    De burgemeester,</text:span></text:p>
            <text:p><text:span text:style-name="functie"/></text:p>
            <text:p><text:span text:style-name="functie">drs. F.J. Halsema    drs. A.J.H.T.H. Rei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5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Sociale zekerheid | Organisatie en beleid</meta:user-defined>
    <meta:user-defined meta:name="DC.source">https://wetten.overheid.nl/zoeken</meta:user-defined>
    <meta:user-defined meta:name="DCTERMS.alternative">Beleidsregels Tijdelijke ondersteuning noodzakelijke kosten (TONK) Stichtse Vecht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Stichtse Vecht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84</meta:user-defined>
    <meta:user-defined meta:name="OVERHEIDop.betreftRegeling">CVDR656004_2</meta:user-defined>
    <meta:user-defined meta:name="xs:date/OVERHEIDop.startdatum">2021-07-08</meta:user-defined>
    <meta:user-defined meta:name="OVERHEIDop.GmbID/DC.identifier">gmb-2021-215584</meta:user-defined>
    <meta:user-defined meta:name="OVERHEIDop.versieInformatie"/>
  </office:meta>
</office:document-meta>
</file>