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op een plat dak (w0) - Spoorstraat 67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J67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67 B Alkmaar</text:span>: het plaatsen van zonnepanelen op een plat dak (w0) </text:p>
            <text:p text:style-name="common-al">Datum ontvangst: 27 juni 2021.</text:p>
            <text:p text:style-name="common-al">Zaaknummer: 00002192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BJ67B</meta:user-defined>
    <dc:language>nl</dc:language>
    <meta:user-defined meta:name="OVERHEIDop.locatietype/OVERHEIDop.gebiedsmarkering">Adres</meta:user-defined>
    <meta:user-defined meta:name="DC.title">Gemeente Alkmaar - aanvraag omgevingsvergunning - plaatsen van zonnepanelen op een plat dak (w0) - Spoorstraat 67 B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74</meta:user-defined>
    <meta:user-defined meta:name="OVERHEIDop.GmbID/DC.identifier">gmb-2021-215574</meta:user-defined>
    <meta:user-defined meta:name="OVERHEIDop.versieInformatie"/>
  </office:meta>
</office:document-meta>
</file>